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 (Malvert 25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9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C11CD7-0643-4E68-B5FF-C3850EC18FA9" xlink:type="simple">http://www.nijmegen.nl/vergunningpagina/?guid=4EC11CD7-0643-4E68-B5FF-C3850EC18F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8.47 424182.89</meta:user-defined>
    <meta:user-defined meta:name="DC.title">Malvert 2519 te Nijmegen: verwijderen van asbest - meldingen - Melding ontvangen</meta:user-defined>
    <meta:user-defined meta:name="OVERHEID.PostcodeHuisnummer/OVERHEIDop.postcodeHuisnummer">6538BA 2519</meta:user-defined>
    <meta:user-defined meta:name="OVERHEIDop.straatnaam">Malver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57</meta:user-defined>
    <meta:user-defined meta:name="OVERHEIDop.GmbID/DC.identifier">gmb-2020-241957</meta:user-defined>
    <meta:user-defined meta:name="OVERHEIDop.versieInformatie"/>
  </office:meta>
</office:document-meta>
</file>