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27 te Nijmegen: verbouwen bovenwoning naar 2 app. realis. separate toegang en wijziging winkel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bouwen bovenwoning naar 2 app. realis. separate toegang en wijziging winkelpui (Ziekerstraat 2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9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D0DFC8-F453-41B7-A377-FCBCEECAB73E" xlink:type="simple">http://www.nijmegen.nl/vergunningpagina/?guid=B4D0DFC8-F453-41B7-A377-FCBCEECAB7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5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89.91 428595.95</meta:user-defined>
    <meta:user-defined meta:name="DC.title">Ziekerstraat 27 te Nijmegen: verbouwen bovenwoning naar 2 app. realis. separate toegang en wijziging winkelpui - omgevingsvergunning - Beslistermijn verlengd</meta:user-defined>
    <meta:user-defined meta:name="OVERHEID.PostcodeHuisnummer/OVERHEIDop.postcodeHuisnummer">6511LD 27</meta:user-defined>
    <meta:user-defined meta:name="OVERHEIDop.straatnaam">Ziekerstraa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56</meta:user-defined>
    <meta:user-defined meta:name="OVERHEIDop.GmbID/DC.identifier">gmb-2020-241956</meta:user-defined>
    <meta:user-defined meta:name="OVERHEIDop.versieInformatie"/>
  </office:meta>
</office:document-meta>
</file>