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Zuid 133 en 137 te Lent: samenvoegen van twee afzonderlijke ruimten middels een doorbraa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0</text:p>
            <text:p text:style-name="common-al">
            <text:span text:style-name="nadrukvet">Omschrijving: </text:span>samenvoegen van twee afzonderlijke ruimten middels een doorbraak (Griftdijk Zuid 133 en 137 te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577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E68EA37-5072-474F-B89E-654D1A5E5615" xlink:type="simple">http://www.nijmegen.nl/vergunningpagina/?guid=BE68EA37-5072-474F-B89E-654D1A5E561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954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5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5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91.99 430392.74</meta:user-defined>
    <meta:user-defined meta:name="OVERHEID.EPSG28992/DC.spatial">187800.4 430379.58</meta:user-defined>
    <meta:user-defined meta:name="DC.title">Griftdijk Zuid 133 en 137 te Lent: samenvoegen van twee afzonderlijke ruimten middels een doorbraak - omgevingsvergunning - Beslistermijn verlengd</meta:user-defined>
    <meta:user-defined meta:name="OVERHEID.PostcodeHuisnummer/OVERHEIDop.postcodeHuisnummer">6663BE 137</meta:user-defined>
    <meta:user-defined meta:name="OVERHEID.PostcodeHuisnummer/OVERHEIDop.postcodeHuisnummer">6663BE 133</meta:user-defined>
    <meta:user-defined meta:name="OVERHEIDop.straatnaam">Griftdijk Zuid</meta:user-defined>
    <meta:user-defined meta:name="OVERHEIDop.straatnaam">Griftdijk Zuid</meta:user-defined>
    <meta:user-defined meta:name="OVERHEIDop.woonplaats">Lent</meta:user-defined>
    <meta:user-defined meta:name="OVERHEIDop.woonplaats">Lent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954</meta:user-defined>
    <meta:user-defined meta:name="OVERHEIDop.GmbID/DC.identifier">gmb-2020-241954</meta:user-defined>
    <meta:user-defined meta:name="OVERHEIDop.versieInformatie"/>
  </office:meta>
</office:document-meta>
</file>