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handelen in strijd met regels ruimtelijke ordening (Wintersoord 20 te Nijmegen)</text:p>
            <text:p text:style-name="common-al">
            <text:span text:style-name="nadrukvet">Activiteiten: </text:span>Afwijken Bestemmingsplan; </text:p>
            <text:p text:style-name="common-al">
            <text:span text:style-name="nadrukvet">Zaaknummer: </text:span>W.Z20.107521.01</text:p>
            <text:p text:style-name="common-al">
            <text:span text:style-name="nadrukvet">Product: </text:span>omgevingsvergunning</text:p>
            <text:p text:style-name="common-al">
            <text:span text:style-name="nadrukvet">Ontvangst: </text:span>1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40FAF8-C29E-4F69-A938-7CBE4D3199A9" xlink:type="simple">http://www.nijmegen.nl/vergunningpagina/?guid=BA40FAF8-C29E-4F69-A938-7CBE4D3199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4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4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56.11 428701.22</meta:user-defined>
    <meta:user-defined meta:name="DC.title">Wintersoord 20 te Nijmegen: handelen in strijd met regels ruimtelijke ordening - omgevingsvergunning - Aanvraag ontvangen</meta:user-defined>
    <meta:user-defined meta:name="OVERHEID.PostcodeHuisnummer/OVERHEIDop.postcodeHuisnummer">6511RR 20</meta:user-defined>
    <meta:user-defined meta:name="OVERHEIDop.straatnaam">Wintersoord</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45</meta:user-defined>
    <meta:user-defined meta:name="OVERHEIDop.GmbID/DC.identifier">gmb-2020-241945</meta:user-defined>
    <meta:user-defined meta:name="OVERHEIDop.versieInformatie"/>
  </office:meta>
</office:document-meta>
</file>