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rstraat 9 te Nijmegen: realiser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realiseren van een  dakkapel aan de voorzijde van de woning (Lierstraat 9 te Nijmegen)</text:p>
            <text:p text:style-name="common-al">
            <text:span text:style-name="nadrukvet">Activiteiten: </text:span>Bouwen; </text:p>
            <text:p text:style-name="common-al">
            <text:span text:style-name="nadrukvet">Zaaknummer: </text:span>W.Z20.107473.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B4EEAC-ABA7-412E-90CC-EE7D9E7BABE3" xlink:type="simple">http://www.nijmegen.nl/vergunningpagina/?guid=37B4EEAC-ABA7-412E-90CC-EE7D9E7BAB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4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10.88 426775.69</meta:user-defined>
    <meta:user-defined meta:name="DC.title">Lierstraat 9 te Nijmegen: realiseren van een  dakkapel aan de voorzijde van de woning - omgevingsvergunning - Aanvraag ontvangen</meta:user-defined>
    <meta:user-defined meta:name="OVERHEID.PostcodeHuisnummer/OVERHEIDop.postcodeHuisnummer">6544XG 9</meta:user-defined>
    <meta:user-defined meta:name="OVERHEIDop.straatnaam">Lierstraat</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42</meta:user-defined>
    <meta:user-defined meta:name="OVERHEIDop.GmbID/DC.identifier">gmb-2020-241942</meta:user-defined>
    <meta:user-defined meta:name="OVERHEIDop.versieInformatie"/>
  </office:meta>
</office:document-meta>
</file>