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44 te Nijmegen: bouwen van een schuurtje e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bouwen van een schuurtje en een schutting (Kaaplandstraat 44 te Nijmegen)</text:p>
            <text:p text:style-name="common-al">
            <text:span text:style-name="nadrukvet">Activiteiten: </text:span>Bouwen; </text:p>
            <text:p text:style-name="common-al">
            <text:span text:style-name="nadrukvet">Zaaknummer: </text:span>W.Z20.107472.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0DF2AB-A295-43D1-85A1-497DA618E10F" xlink:type="simple">http://www.nijmegen.nl/vergunningpagina/?guid=6B0DF2AB-A295-43D1-85A1-497DA618E1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3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28.14 427201.77</meta:user-defined>
    <meta:user-defined meta:name="DC.title">Kaaplandstraat 44 te Nijmegen: bouwen van een schuurtje en een schutting - omgevingsvergunning - Aanvraag ontvangen</meta:user-defined>
    <meta:user-defined meta:name="OVERHEID.PostcodeHuisnummer/OVERHEIDop.postcodeHuisnummer">6543PG 44</meta:user-defined>
    <meta:user-defined meta:name="OVERHEIDop.straatnaam">Kaaplandstraat</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37</meta:user-defined>
    <meta:user-defined meta:name="OVERHEIDop.GmbID/DC.identifier">gmb-2020-241937</meta:user-defined>
    <meta:user-defined meta:name="OVERHEIDop.versieInformatie"/>
  </office:meta>
</office:document-meta>
</file>