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ot Hertoginnelaan 2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zomer-en winterterras locatie Groothertoginnelaan 206</text:p>
            <text:p text:style-name="common-al"/>
            <text:p text:style-name="common-al">Ons kenmerk: 01292GGB19</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206</text:p>
            <text:p text:style-name="tussenkopcur">
            <text:span text:style-name="nadrukvet">Datum bekendmaking besluit:</text:span>
          </text:p>
            <text:p text:style-name="common-al">27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9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292GGB19/7495358</meta:user-defined>
    <meta:user-defined meta:name="DCTERMS.abstract">Aanvraag zomer-en winterterras locatie Groothertoginnelaan 206</meta:user-defined>
    <dc:language>nl</dc:language>
    <meta:user-defined meta:name="OVERHEID.EPSG28992/DC.spatial">78939.554 455493.043</meta:user-defined>
    <meta:user-defined meta:name="DC.title">Apv vergunning - Besluiten, Groot Hertoginnelaan 206 te Den Haag</meta:user-defined>
    <meta:user-defined meta:name="OVERHEID.PostcodeHuisnummer/OVERHEIDop.postcodeHuisnummer">2517EX 204</meta:user-defined>
    <meta:user-defined meta:name="OVERHEIDop.straatnaam">Groot Hertoginnelaan</meta:user-defined>
    <meta:user-defined meta:name="OVERHEIDop.woonplaats">'s-Gravenhage</meta:user-defined>
    <meta:user-defined meta:name="DCTERMS.W3CDTF/DCTERMS.available">2020-01-29</meta:user-defined>
    <meta:user-defined meta:name="OVERHEIDop.externeBijlage">DMSPLATO-#36065985-v1-BM 200127 01292GGB19 Groo...|exb-2020-4293</meta:user-defined>
    <meta:user-defined meta:name="DCTERMS.W3CDTF/OVERHEIDop.jaargang">2020</meta:user-defined>
    <meta:user-defined meta:name="OVERHEIDop.publicationIssue">24193</meta:user-defined>
    <meta:user-defined meta:name="OVERHEIDop.GmbID/DC.identifier">gmb-2020-24193</meta:user-defined>
    <meta:user-defined meta:name="OVERHEIDop.versieInformatie"/>
  </office:meta>
</office:document-meta>
</file>