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ekendmaking Jaarrapportage VTH Amstelvee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
            <text:span text:style-name="nadrukvet">Z20-035208</text:span>
          </text:p>
            <text:p text:style-name="last-al">In de bijlage treft u de Jaarrapportage VTH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stelveen, 14 september 2020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1920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2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920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1/xml/MC-DRP-OverigeBvAS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Z20-035208</meta:user-defined>
    <meta:user-defined meta:name="DCTERMS.alternative">Bekendmaking Jaarrapportage VTH Amstelveen 2019</meta:user-defined>
    <dc:language>nl</dc:language>
    <meta:user-defined meta:name="OVERHEID.Gemeente/DC.spatial">Amstelveen</meta:user-defined>
    <meta:user-defined meta:name="DC.title">Gemeente Amstelveen – Bekendmaking Jaarrapportage VTH Amstelveen 2019</meta:user-defined>
    <meta:user-defined meta:name="DCTERMS.W3CDTF/DCTERMS.available">2020-09-21</meta:user-defined>
    <meta:user-defined meta:name="OVERHEIDop.externeBijlage">Jaarrapportage VTH Amstelveen 2019|exb-2020-49895</meta:user-defined>
    <meta:user-defined meta:name="DCTERMS.W3CDTF/OVERHEIDop.jaargang">2020</meta:user-defined>
    <meta:user-defined meta:name="OVERHEIDop.publicationIssue">241920</meta:user-defined>
    <meta:user-defined meta:name="OVERHEIDop.GmbID/DC.identifier">gmb-2020-241920</meta:user-defined>
    <meta:user-defined meta:name="OVERHEIDop.versieInformatie"/>
  </office:meta>
</office:document-meta>
</file>