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499 - Gemeente Stadskanaal - Verleend: omgevingsvergunning (reguliere procedure) voor het bouwen van een carport voor bedrijfsbusjes, Maars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　januari　2020 is de volgende omgevingsvergunning (reguliere procedure) verleend: Maarsdreef 1, 9501AM Stadskanaal, voor het bouwen van een carport voor bedrijfsbusje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1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499</meta:user-defined>
    <dc:language>nl</dc:language>
    <meta:user-defined meta:name="OVERHEID.EPSG28992/DC.spatial">259880 557378</meta:user-defined>
    <meta:user-defined meta:name="DC.title">Z-19-062499 - Gemeente Stadskanaal - Verleend: omgevingsvergunning (reguliere procedure) voor het bouwen van een carport voor bedrijfsbusjes, Maarsdreef 1 in Stadskanaal</meta:user-defined>
    <meta:user-defined meta:name="OVERHEID.PostcodeHuisnummer/OVERHEIDop.postcodeHuisnummer">9501AM 1</meta:user-defined>
    <meta:user-defined meta:name="OVERHEIDop.straatnaam">Maarsdreef</meta:user-defined>
    <meta:user-defined meta:name="OVERHEIDop.woonplaats">Stadskanaa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91</meta:user-defined>
    <meta:user-defined meta:name="OVERHEIDop.GmbID/DC.identifier">gmb-2020-24191</meta:user-defined>
    <meta:user-defined meta:name="OVERHEIDop.versieInformatie"/>
  </office:meta>
</office:document-meta>
</file>