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Norbar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Norbartstraat 12, 4631 BS Hoogerheide </text:p>
            <text:p text:style-name="common-al">Het bouwen van een overkapping en het plaatsen van een erfafscheiding en tuinhuis </text:p>
            <text:p text:style-name="common-al">Verzonden 17 sept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190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51 381505</meta:user-defined>
    <meta:user-defined meta:name="DC.title">Verleende omgevingsvergunning Hoogerheide - Norbartstraat 12</meta:user-defined>
    <meta:user-defined meta:name="OVERHEID.PostcodeHuisnummer/OVERHEIDop.postcodeHuisnummer">4631BS 12</meta:user-defined>
    <meta:user-defined meta:name="OVERHEIDop.straatnaam">Norbartstraat</meta:user-defined>
    <meta:user-defined meta:name="OVERHEIDop.woonplaats">Hoogerhei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905</meta:user-defined>
    <meta:user-defined meta:name="OVERHEIDop.GmbID/DC.identifier">gmb-2020-241905</meta:user-defined>
    <meta:user-defined meta:name="OVERHEIDop.versieInformatie"/>
  </office:meta>
</office:document-meta>
</file>