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Lievevrouwe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Lievevrouwestraat 75, 4641 EL Ossendrecht </text:p>
            <text:p text:style-name="common-al">Het tijdelijk bewonen van de bestaande woning tijdens de nieuwbouw van een woning </text:p>
            <text:p text:style-name="common-al">Verzonden 16 sept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sept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4190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0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839.542 379146.452</meta:user-defined>
    <meta:user-defined meta:name="DC.title">Verleende omgevingsvergunning Ossendrecht - Lievevrouwestraat 75</meta:user-defined>
    <meta:user-defined meta:name="OVERHEID.PostcodeHuisnummer/OVERHEIDop.postcodeHuisnummer">4641EL 75</meta:user-defined>
    <meta:user-defined meta:name="OVERHEIDop.straatnaam">Lievevrouwestraat</meta:user-defined>
    <meta:user-defined meta:name="OVERHEIDop.woonplaats">Ossendrec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901</meta:user-defined>
    <meta:user-defined meta:name="OVERHEIDop.GmbID/DC.identifier">gmb-2020-241901</meta:user-defined>
    <meta:user-defined meta:name="OVERHEIDop.versieInformatie"/>
  </office:meta>
</office:document-meta>
</file>