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682, nabij IJsseldijk-Noord 65, 2935 BH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een aanvraag ontvangen voor een omgevingsvergunning voor het realiseren van een nieuwe woning met bijgebouw op locatie nabij IJsseldijk-Noord 65, 2935 BH Ouderkerk aan den IJssel. De aanvraag is geregistreerd onder zaaknummer SXO-2020168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189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9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9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87.65 439458.42</meta:user-defined>
    <meta:user-defined meta:name="DC.title">Kennisgeving termijnverlenging SXO-20201682, nabij IJsseldijk-Noord 65, 2935 BH Ouderkerk aan den IJssel</meta:user-defined>
    <meta:user-defined meta:name="OVERHEID.PostcodeHuisnummer/OVERHEIDop.postcodeHuisnummer">2935BH 67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96</meta:user-defined>
    <meta:user-defined meta:name="OVERHEIDop.GmbID/DC.identifier">gmb-2020-241896</meta:user-defined>
    <meta:user-defined meta:name="OVERHEIDop.versieInformatie"/>
  </office:meta>
</office:document-meta>
</file>