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riepoortenweg 50-52 te Arnhem</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Shell Nederland Verkoopmaatschappij een nieuw saneringsplan ingediend van de bodemverontreiniging met minerale olie en vluchtige aromatische koolwaterstoffen aan de Driepoortenweg 50-52 te Arnhem (locatienr: 0067). Op 20 mei 2020 hebben we de procedure geschorst. Op 25 en 29 juni, 14 juli en 7 en 24 augustus 2020 ontvingen wij aanvullende informatie waarmee de melding kon worden afgerond.</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en de aanvullende gegevens die na de schorsing zijn aangeleverd, stemmen wij in met het herziene saneringsplan. Er zijn geen reacties bij betrokken. Het nieuwe plan is ingediend omdat het saneringsplan waarmee Gedeputeerde Staten van Gelderland in 1998 hebben ingestemd niet meer voldoet. De nu voorgestelde sanering houdt in dat gedurende vijf jaar wordt gemonitord om vast te kunnen stellen dat er een stabiele eindsituatie van de grondwaterverontreiniging met minerale olie en aromaten is opgetreden. Er is een fall-backscenario.</text:p>
            <text:p text:style-name="common-al"/>
            <text:p text:style-name="common-al">De oude beschikking van Gedeputeerde Staten van Gelderland van 15 januari 1998 trekken we bij deze in.</text:p>
            <text:p text:style-name="common-al"/>
            <text:p text:style-name="tussenkopcur">Inzien</text:p>
            <text:p text:style-name="common-al">Via deze link is het dossier 6 weken te bekijken: </text:p>
            <text:p text:style-name="common-al">
            <text:a xlink:href="http://geo1.arnhem.nl/hyperlink/bodem/inzage@zaaknummer-bisnummer.pdf" xlink:type="simple">http://geo1.arnhem.nl/hyperlink/bodem/ Inzage444191-0067.52.03.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a xlink:href="https://www.arnhem.nl/actueel/Openbare_bekendmakingen/inzien_en_bezwaar_maken" xlink:type="simpl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8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954.835 442742.925</meta:user-defined>
    <meta:user-defined meta:name="DC.title">Beschikking Driepoortenweg 50-52 te Arnhem</meta:user-defined>
    <meta:user-defined meta:name="OVERHEID.PostcodeHuisnummer/OVERHEIDop.postcodeHuisnummer">6827BR 50</meta:user-defined>
    <meta:user-defined meta:name="OVERHEIDop.straatnaam">Driepoortenweg</meta:user-defined>
    <meta:user-defined meta:name="OVERHEIDop.woonplaats">Arnhem</meta:user-defined>
    <meta:user-defined meta:name="DCTERMS.W3CDTF/DCTERMS.available">2020-09-22</meta:user-defined>
    <meta:user-defined meta:name="DCTERMS.W3CDTF/OVERHEIDop.jaargang">2020</meta:user-defined>
    <meta:user-defined meta:name="OVERHEIDop.publicationIssue">241883</meta:user-defined>
    <meta:user-defined meta:name="OVERHEIDop.GmbID/DC.identifier">gmb-2020-241883</meta:user-defined>
    <meta:user-defined meta:name="OVERHEIDop.versieInformatie"/>
  </office:meta>
</office:document-meta>
</file>