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5*"/>
    </style:style>
    <style:style style:family="table-column" style:parent-style-name="colspec" style:name="id1-3-2-2-1-4-1-2">
      <style:table-column-properties style:rel-column-width="75*"/>
    </style:style>
    <text:list-style style:name="id1-3-2-2-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Vitaliteitsfonds Steenwijkerland (COVID-19 crisis)</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het bepaalde in titel 4.2 van de Algemene wet bestuursrecht, de artikelen 149 en 156 van de Gemeentewet en de Algemene Subsidieverordening gemeente Steenwijkerland 2018;</text:p>
          </text:section>
          <text:section text:name="afkondiging_id1-3-2-1-2" text:style-name="afkondiging">
            <text:p text:style-name="afkondiging_top"/>
            <text:p text:style-name="al">besluit vast te stellen de navolgende:</text:p>
            <text:p text:style-name="al"/>
            <text:p text:style-name="al">
            <text:span text:style-name="nadrukvet">Nadere regels subsidie Vitaliteitsfonds Steenwijkerland (COVID-19 crisi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ze subsidieregeling worden gebruikt en die niet nader worden omschreven hebben dezelfde betekenis zoals gedefinieerd in de Algemene Subsidieverordening gemeente Steenwijkerland 2018.</text:p>
            <text:p text:style-name="al">In deze subsidieregeling wordt verstaan onder:</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SV: </text:p>
                  </table:table-cell>
                  <table:table-cell table:style-name="entry" table:number-rows-spanned="1" table:number-columns-spanned="1">
                    <text:p text:style-name="table_al">Algemene Subsidieverordening gemeente Steenwijkerland 2018</text:p>
                  </table:table-cell>
                </table:table-row>
                <table:table-row table:style-name="row">
                  <table:table-cell table:style-name="entry" table:number-rows-spanned="1" table:number-columns-spanned="1">
                    <text:p text:style-name="table_al">Het college: </text:p>
                  </table:table-cell>
                  <table:table-cell table:style-name="entry" table:number-rows-spanned="1" table:number-columns-spanned="1">
                    <text:p text:style-name="table_al">Het college van burgemeester en wethouders van de gemeente Steenwijkerland;</text:p>
                  </table:table-cell>
                </table:table-row>
                <table:table-row table:style-name="row">
                  <table:table-cell table:style-name="entry" table:number-rows-spanned="1" table:number-columns-spanned="1">
                    <text:p text:style-name="table_al">Maatschappelijke organisatie:</text:p>
                  </table:table-cell>
                  <table:table-cell table:style-name="entry" table:number-rows-spanned="1" table:number-columns-spanned="1">
                    <text:p text:style-name="table_al">Non profit organisaties zoals stichtingen, maatschappelijke partijen en instellingen als multifunctionele centra, (sport)verenigingen, zwembaden en theaters die zijn ingeschreven in het handelsregister van de Kamer van Koophandel en die activiteiten organiseren die een bijdrage leveren aan de leefbaarheid van Steenwijkerland of als locatie dienen waar deze activiteiten plaatsvinden.</text:p>
                  </table:table-cell>
                </table:table-row>
                <table:table-row table:style-name="row">
                  <table:table-cell table:style-name="entry" table:number-rows-spanned="1" table:number-columns-spanned="1">
                    <text:p text:style-name="table_al">Vitaliteitsfonds: </text:p>
                  </table:table-cell>
                  <table:table-cell table:style-name="entry" table:number-rows-spanned="1" table:number-columns-spanned="1">
                    <text:p text:style-name="table_al">Een subsidieregeling van de gemeente Steenwijkerland, bedoeld voor maatschappelijke organisatie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stelling Vitaliteitsfonds</text:p>
            <text:p text:style-name="al">Het Vitaliteitsfonds is bedoeld voor maatschappelijke organisaties die met hun kernactiviteit, op zowel de korte als op de langere termijn, een bijdrage leveren aan de vitale samenleving binnen de gemeente Steenwijkerland en die door de coronacrisis in hun voortbestaan kunnen worden bedreigd.</text:p>
            <text:p text:style-name="al">Het Vitaliteitsfonds biedt slechts ondersteuning daar waar geen overige compensatie (bijvoorbeeld van de Rijksoverheid of dekking vanuit eigen reserves) beschikbaar is en/of ontoereikend is.</text:p>
          </text:section>
          <text:section text:name="artikel_id1-3-2-2-3" text:style-name="artikel">
            <text:p text:style-name="artikel_kop_titel"><text:span text:style-name="artikel_kop_label">Artikel</text:span> <text:span text:style-name="artikel_kop_nr">3</text:span> Doelgroep, voorwaarden en criteria</text:p>
            <text:p text:style-name="al">Het Vitaliteitsfonds is bedoeld voor maatschappelijke organisaties die in de vorm van activiteiten een bijdrage aan de vitale samenleving in Steenwijkerland leveren.</text:p>
            <text:p text:style-name="al">Maatschappelijke organisaties kunnen voor ondersteuning uit het Vitaliteitsfonds in aanmerking komen wanneer zij als gevolg van de COVID-19 crisis nadeel ondervinden en waarbij een van de navolgende situaties zich voordoet:</text:p>
            <text:list text:style-name="id1-3-2-2-3-4">
              <text:list-item text:style-override="id1-3-2-2-3-4-1">
                <text:number>3.1</text:number>
                <text:p text:style-name="al">De uitvoering van de activiteiten wordt als gevolg van de COVID-19 crisis ernstig bedreigd;</text:p>
              </text:list-item>
              <text:list-item text:style-override="id1-3-2-2-3-4-2">
                <text:number>3.2</text:number>
                <text:p text:style-name="al">Het voortbestaan wordt als gevolg van de COVID-19 crisis ernstig bedreigd.</text:p>
              </text:list-item>
            </text:list>
          </text:section>
          <text:section text:name="artikel_id1-3-2-2-4" text:style-name="artikel">
            <text:p text:style-name="artikel_kop_titel"><text:span text:style-name="artikel_kop_label">Artikel</text:span> <text:span text:style-name="artikel_kop_nr">4</text:span> Voorwaarden en criteria</text:p>
            <text:p text:style-name="al">Ondersteuning uit het Vitaliteitsfonds is eenmalig en alleen mogelijk wanneer sprake is van onderstaande situatie:</text:p>
            <text:list text:style-name="id1-3-2-2-4-3">
              <text:list-item text:style-override="id1-3-2-2-4-3-1">
                <text:number>4.1</text:number>
                <text:p text:style-name="al">Door de van overheidswege vanaf 15 maart 2020 opgelegde maatregelen in verband met COVID-19 crisis kunnen de activiteiten niet of gedeeltelijk uitgevoerd worden en dat heeft de subsidieaanvrager in financiële problemen gebracht;</text:p>
              </text:list-item>
              <text:list-item text:style-override="id1-3-2-2-4-3-2">
                <text:number>4.2</text:number>
                <text:p text:style-name="al">De subsidieaanvrager heeft maximaal gestuurd op het beperken van uitgaven, die in het licht van de sluiting van de accommodatie en/of stopzetting van activiteiten vermijdbaar waren;</text:p>
              </text:list-item>
              <text:list-item text:style-override="id1-3-2-2-4-3-3">
                <text:number>4.3</text:number>
                <text:p text:style-name="al">De ontstane situatie is acuut: de situatie dient zich plotseling aan, waarbij op zeer korte termijn maatregelen nodig zijn;</text:p>
              </text:list-item>
              <text:list-item text:style-override="id1-3-2-2-4-3-4">
                <text:number>4.4</text:number>
                <text:p text:style-name="al">Wanneer niet in een andere bijdrage en/of voorziening kan worden voorzien en/of deze andere bijdrage ontoereikend blijkt te zijn, zoals bijvoorbeeld uit eigen reserves en/of tegemoetkomingen van o.a. de Rijksoverheid en/of provincie Overijssel;</text:p>
              </text:list-item>
              <text:list-item text:style-override="id1-3-2-2-4-3-5">
                <text:number>4.5</text:number>
                <text:p text:style-name="al">De situatie niet is ontstaan door verwijtbaar en/of onrechtmatig gedrag van de aanvrager.</text:p>
              </text:list-item>
            </text:list>
          </text:section>
          <text:section text:name="artikel_id1-3-2-2-5" text:style-name="artikel">
            <text:p text:style-name="artikel_kop_titel"><text:span text:style-name="artikel_kop_label">Artikel</text:span> <text:span text:style-name="artikel_kop_nr">5</text:span> De te subsidiëren activiteiten en subsidiabele kosten</text:p>
            <text:p text:style-name="al">Als subsidiabele kosten worden aangemerkt de (maandelijkse) kosten die in de periode van 13 maart 2020 tot 1 maart 2021 zijn of worden gemaakt bestaande uit huur, energiekosten (gas, water, elektra), organisatiekosten (personeelslasten), activiteitkosten en/of andere kosten.</text:p>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 6.1 </text:number>
                <text:p text:style-name="al">De hoogte van de subsidie uit het Vitaliteitsfonds is maximaal het bedrag, ter beoordeling aan het college, dat nodig is om de acute noodsituatie geheel of grotendeels op te lossen.</text:p>
              </text:list-item>
              <text:list-item text:style-override="id1-3-2-2-6-3">
                <text:number> 6.2 </text:number>
                <text:p text:style-name="al">Bij de hoogte van de subsidie wordt rekening gehouden met de eigen verantwoordelijkheid van de maatschappelijke organisatie. Deze moet aantonen welke (eigen) inspanning in redelijkheid is verricht om de financiële gevolgen van de COVID-19 crisis op te vangen en/of te verminderen.</text:p>
              </text:list-item>
            </text:list>
          </text:section>
          <text:section text:name="artikel_id1-3-2-2-7" text:style-name="artikel">
            <text:p text:style-name="artikel_kop_titel"><text:span text:style-name="artikel_kop_label">Artikel</text:span> <text:span text:style-name="artikel_kop_nr">7</text:span> Subsidieplafond en verdeelcriteria</text:p>
            <text:list text:style-name="id1-3-2-2-7-2">
              <text:list-item text:style-override="id1-3-2-2-7-2">
                <text:number> 7.1 </text:number>
                <text:p text:style-name="al">Het subsidieplafond voor het Vitaliteitsfonds bedraagt €500.000,-.</text:p>
              </text:list-item>
              <text:list-item text:style-override="id1-3-2-2-7-3">
                <text:number> 7.2 </text:number>
                <text:p text:style-name="al">Aanvragen worden in volgorde van ontvangst van een volledige aanvraag in behandeling genomen.</text:p>
              </text:list-item>
            </text:list>
          </text:section>
          <text:section text:name="artikel_id1-3-2-2-8" text:style-name="artikel">
            <text:p text:style-name="artikel_kop_titel"><text:span text:style-name="artikel_kop_label">Artikel</text:span> <text:span text:style-name="artikel_kop_nr">8</text:span> Aanvraagprocedure</text:p>
            <text:p text:style-name="al">Naast de gegevens zoals bepaald in artikel 4, eerste lid, van de ASV levert de aanvrager tevens de volgende gegevens aan:</text:p>
            <text:list text:style-name="id1-3-2-2-8-3">
              <text:list-item text:style-override="id1-3-2-2-8-3-1">
                <text:number>-</text:number>
                <text:p text:style-name="al">De naam en het adres, de contactgegevens van de vertegenwoordiger(s) en de aanvraag wordt voorzien van een dagtekening;</text:p>
              </text:list-item>
              <text:list-item text:style-override="id1-3-2-2-8-3-2">
                <text:number>-</text:number>
                <text:p text:style-name="al">Een schriftelijk bewijs van rechtsgeldige vertegenwoordiging dan wel een bewijs van inschrijving bij de Kamer van Koophandel;</text:p>
              </text:list-item>
              <text:list-item text:style-override="id1-3-2-2-8-3-3">
                <text:number>-</text:number>
                <text:p text:style-name="al">Een schriftelijke omschrijving inclusief een toelichting/inhoudelijke onderbouwing van de nadelige gevolgen die zijn ontstaan ten gevolge van de COVID-19 crisis;</text:p>
              </text:list-item>
              <text:list-item text:style-override="id1-3-2-2-8-3-4">
                <text:number>-</text:number>
                <text:p text:style-name="al">Een onderbouwing van het noodzakelijke bedrag vanuit het Vitaliteitsfonds;</text:p>
              </text:list-item>
              <text:list-item text:style-override="id1-3-2-2-8-3-5">
                <text:number>-</text:number>
                <text:p text:style-name="al">Een beschrijving welke (eigen) inspanning door de aanvrager is verricht om de financiële gevolgen van de COVID-19 crisis op te vangen c.q. te verminderen;</text:p>
              </text:list-item>
              <text:list-item text:style-override="id1-3-2-2-8-3-6">
                <text:number>-</text:number>
                <text:p text:style-name="al">De begroting van 2020 inclusief eventuele bijdragen vanuit andere noodsteunmaatregelen;</text:p>
              </text:list-item>
              <text:list-item text:style-override="id1-3-2-2-8-3-7">
                <text:number>-</text:number>
                <text:p text:style-name="al">De vastgestelde jaarrekening over 2019 dan wel - indien nog niet gereed - over 2018. Indien geen jaarrekening gepubliceerd hoeft te worden, de laatst opgemaakte financiële verantwoording over 2019 dan wel - indien niet aanwezig - over 2018;</text:p>
              </text:list-item>
              <text:list-item text:style-override="id1-3-2-2-8-3-8">
                <text:number>-</text:number>
                <text:p text:style-name="al">Deze jaarrekening is voorzien van een specificatie van het eigen vermogen, nader onderverdeel in algemene reserve en bestemmingsreserve(s);</text:p>
              </text:list-item>
              <text:list-item text:style-override="id1-3-2-2-8-3-9">
                <text:number>-</text:number>
                <text:p text:style-name="al">Het IBAN-bankrekeningnummer waarop de subsidiebijdrage uit het Vitaliteitsfonds gestort dient te worden;</text:p>
              </text:list-item>
              <text:list-item text:style-override="id1-3-2-2-8-3-10">
                <text:number>-</text:number>
                <text:p text:style-name="al">Een specificatie van aanspraken op rijks- en/of provinciale regelingen.</text:p>
              </text:list-item>
            </text:list>
          </text:section>
          <text:section text:name="artikel_id1-3-2-2-9" text:style-name="artikel">
            <text:p text:style-name="artikel_kop_titel"><text:span text:style-name="artikel_kop_label">Artikel</text:span> <text:span text:style-name="artikel_kop_nr">9</text:span> Aanvraagtermijn</text:p>
            <text:p text:style-name="al">In afwijking van het bepaalde in artikel 5 van de ASV met betrekking tot de aanvraagtermijn, kan een aanvraag voor een bijdrage uit het Vitaliteitsfonds worden ingediend vanaf het moment van inwerkingtreding van deze regeling tot 1 maart 2021.</text:p>
          </text:section>
          <text:section text:name="artikel_id1-3-2-2-10" text:style-name="artikel">
            <text:p text:style-name="artikel_kop_titel"><text:span text:style-name="artikel_kop_label">Artikel</text:span> <text:span text:style-name="artikel_kop_nr">10</text:span> Beslistermijn</text:p>
            <text:p text:style-name="al">In afwijking van het bepaalde in artikel 5 van de ASV, beslist het college binnen 4 weken na ontvangst van een volledige aanvraag. Deze termijn kan éénmalig voor ten hoogste 4 weken worden verdaagd.</text:p>
          </text:section>
          <text:section text:name="artikel_id1-3-2-2-11" text:style-name="artikel">
            <text:p text:style-name="artikel_kop_titel"><text:span text:style-name="artikel_kop_label">Artikel</text:span> <text:span text:style-name="artikel_kop_nr">11</text:span> Rekening en verantwoording</text:p>
            <text:list text:style-name="id1-3-2-2-11-2">
              <text:list-item text:style-override="id1-3-2-2-11-2">
                <text:number>11.1</text:number>
                <text:p text:style-name="al">Een aanvraag om vaststelling van een subsidie op basis van deze nadere regels wordt uiterlijk</text:p>
                <text:p text:style-name="al">1 juli na het betrokken jaar ingediend.</text:p>
              </text:list-item>
              <text:list-item text:style-override="id1-3-2-2-11-3">
                <text:number>11.2</text:number>
                <text:p text:style-name="al"> In afwijking van het bepaalde in artikel 11 van de ASV, wordt een subsidie van niet meer dan €5.000,- niet direct vastgesteld.</text:p>
              </text:list-item>
              <text:list-item text:style-override="id1-3-2-2-11-4">
                <text:number>11.3</text:number>
                <text:p text:style-name="al"> Artikel 11, lid 4 van de ASV geldt ook voor een subsidie op basis van deze nadere regeling tot €5.000,-.</text:p>
              </text:list-item>
              <text:list-item text:style-override="id1-3-2-2-11-5">
                <text:number>11.4</text:number>
                <text:p text:style-name="al"> Het college is gerechtigd om voor de vaststelling van een subsidie op basis van deze nadere regels alle gegevens op te vragen die zij daarvoor noodzakelijk acht.</text:p>
              </text:list-item>
            </text:list>
          </text:section>
          <text:section text:name="artikel_id1-3-2-2-12" text:style-name="artikel">
            <text:p text:style-name="artikel_kop_titel"><text:span text:style-name="artikel_kop_label">Artikel</text:span> <text:span text:style-name="artikel_kop_nr">12</text:span> Weigering</text:p>
            <text:p text:style-name="al">Als aanvulling van het bepaalde in artikel 6 van de ASV Steenwijkerland kan de subsidie eveneens worden geweigerd op grond van de volgende weigeringsgronden:</text:p>
            <text:list text:style-name="id1-3-2-2-12-3">
              <text:list-item text:style-override="id1-3-2-2-12-3-1">
                <text:number>-</text:number>
                <text:p text:style-name="al">Er wordt niet voldaan aan de bepalingen uit artikel 4 van deze nadere regels.</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met ingang van de dag volgend op haar bekendmaking en geldt tot 1 maart 2021.</text:p>
            <text:p text:style-name="al"/>
          </text:section>
        </text:section>
        <text:section text:name="regeling-sluiting_id1-3-2-3" text:style-name="regeling-sluiting">
          <text:section text:name="gegeven_id1-3-2-3-1" text:style-name="gegeven">
            <text:p text:style-name="dagtekening">
            <text:span text:style-name="datum">8 september 2020</text:span>
          </text:p>
          </text:section>
          <text:section text:name="ondertekening_id1-3-2-3-2">
            <text:p><text:span text:style-name="deze">Burgemeester en wethouders van de gemeente Steenwijkerland,</text:span></text:p>
            <text:p><text:span text:style-name="functie">de secretaris,</text:span></text:p>
            <text:p><text:span text:style-name="ondertekening_naam">
            <text:span text:style-name="voornaam">J. de</text:span>
            <text:span text:style-name="achternaam">Groot</text:span>
          </text:span></text:p>
          </text:section>
          <text:section text:name="ondertekening_id1-3-2-3-3">
            <text:p><text:span text:style-name="functie">de burgemeester,</text:span></text:p>
            <text:p><text:span text:style-name="ondertekening_naam">
            <text:span text:style-name="voornaam">R.</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4188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8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8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Economie | Organisatie en beleid</meta:user-defined>
    <meta:user-defined meta:name="DC.source">titel 4.2 van de Algemene wet bestuursrecht]|[1.0:c:BWBR0005537&amp;titeldeel=4.2&amp;g=2020-07-01</meta:user-defined>
    <meta:user-defined meta:name="DC.source">artikel 149 van de Gemeentewet]|[1.0:c:BWBR0005416&amp;artikel=149&amp;g=2020-01-01</meta:user-defined>
    <meta:user-defined meta:name="DC.source">artikel 156 van de Gemeentewet]|[1.0:c:BWBR0005416&amp;artikel=156&amp;g=2020-01-01</meta:user-defined>
    <meta:user-defined meta:name="DC.source">https://decentrale.regelgeving.overheid.nl/cvdr/xhtmloutput/Historie/Steenwijkerland/603855/CVDR603855_1.html</meta:user-defined>
    <meta:user-defined meta:name="DCTERMS.alternative">Nadere regels subsidie Vitaliteitsfonds Steenwijkerland (COVID-19 crisis)</meta:user-defined>
    <dc:language>nl</dc:language>
    <meta:user-defined meta:name="OVERHEID.Gemeente/DC.spatial">Steenwijkerland</meta:user-defined>
    <meta:user-defined meta:name="DC.title">Nadere regels subsidie Vitaliteitsfonds Steenwijkerland (COVID-19 crisis)</meta:user-defined>
    <meta:user-defined meta:name="DCTERMS.W3CDTF/DCTERMS.available">2020-09-22</meta:user-defined>
    <meta:user-defined meta:name="DCTERMS.W3CDTF/OVERHEIDop.jaargang">2020</meta:user-defined>
    <meta:user-defined meta:name="OVERHEIDop.publicationIssue">241881</meta:user-defined>
    <meta:user-defined meta:name="OVERHEIDop.betreftRegeling">CVDR644016_1</meta:user-defined>
    <meta:user-defined meta:name="xs:date/OVERHEIDop.startdatum">2020-09-23</meta:user-defined>
    <meta:user-defined meta:name="xs:date/OVERHEIDop.einddatum">2021-03-01</meta:user-defined>
    <meta:user-defined meta:name="OVERHEIDop.GmbID/DC.identifier">gmb-2020-241881</meta:user-defined>
    <meta:user-defined meta:name="OVERHEIDop.versieInformatie"/>
  </office:meta>
</office:document-meta>
</file>