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ohannes de Breukstraat 2 en Schoterweg 24, 2019-08146, verbouwen pand en uitbreiden pand met appartement met twee woonlagen, ontheffing handelen in strijd met regels ruimtelijke ordening, verzonden 2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12 489486</meta:user-defined>
    <meta:user-defined meta:name="OVERHEID.EPSG28992/DC.spatial">104186 489482</meta:user-defined>
    <meta:user-defined meta:name="DC.title">Haarlem, verlengen beslistermijn Johannes de Breukstraat 2 en Schoterweg 24, 2019-08146, verbouwen pand en uitbreiden pand met appartement met twee woonlagen, ontheffing handelen in strijd met regels ruimtelijke ordening, verzonden 24 januari 2020</meta:user-defined>
    <meta:user-defined meta:name="OVERHEID.PostcodeHuisnummer/OVERHEIDop.postcodeHuisnummer">2021HB 2</meta:user-defined>
    <meta:user-defined meta:name="OVERHEID.PostcodeHuisnummer/OVERHEIDop.postcodeHuisnummer">2021HM 24</meta:user-defined>
    <meta:user-defined meta:name="OVERHEIDop.straatnaam">Johannes de Breukstraat</meta:user-defined>
    <meta:user-defined meta:name="OVERHEIDop.straatnaam">Schoterweg</meta:user-defined>
    <meta:user-defined meta:name="OVERHEIDop.woonplaats">Haarlem</meta:user-defined>
    <meta:user-defined meta:name="OVERHEIDop.woonplaats">Haarl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88</meta:user-defined>
    <meta:user-defined meta:name="OVERHEIDop.GmbID/DC.identifier">gmb-2020-24188</meta:user-defined>
    <meta:user-defined meta:name="OVERHEIDop.versieInformatie"/>
  </office:meta>
</office:document-meta>
</file>