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lesbroeksweg/Groene Ha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2 elzen, populier en eik (verzenddatum 17-9-2020, zaaknummer 6147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86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6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6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06.474 506114.006</meta:user-defined>
    <meta:user-defined meta:name="DC.title">Verleende omgevingsvergunning Cellesbroeksweg/Groene Hart in Kampen</meta:user-defined>
    <meta:user-defined meta:name="OVERHEID.PostcodeHuisnummer/OVERHEIDop.postcodeHuisnummer">8265PG 6</meta:user-defined>
    <meta:user-defined meta:name="OVERHEIDop.straatnaam">Cellesbroeksweg</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867</meta:user-defined>
    <meta:user-defined meta:name="OVERHEIDop.GmbID/DC.identifier">gmb-2020-241867</meta:user-defined>
    <meta:user-defined meta:name="OVERHEIDop.versieInformatie"/>
  </office:meta>
</office:document-meta>
</file>