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S (WIJZIGING OP EEN VERLEENDE VERGUNNING), PLAATSEN VAN EEN VLAGGENMAST EN HET AANBRENGEN VAN RECLAME-UITINGEN, UHL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gevels (wijziging op een verleende vergunning), plaatsen van een vlaggenmast en het aanbrengen van reclame-uitingen op het perceel Uhlweg 1 te Heerenveen (10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85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5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5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013.977 553884.693</meta:user-defined>
    <meta:user-defined meta:name="DC.title">AANVRAAG OMGEVINGSVERGUNNING, WIJZIGEN VAN DE GEVELS (WIJZIGING OP EEN VERLEENDE VERGUNNING), PLAATSEN VAN EEN VLAGGENMAST EN HET AANBRENGEN VAN RECLAME-UITINGEN, UHLWEG 1 HEERENVEEN</meta:user-defined>
    <meta:user-defined meta:name="OVERHEID.PostcodeHuisnummer/OVERHEIDop.postcodeHuisnummer">8441AG 1</meta:user-defined>
    <meta:user-defined meta:name="OVERHEIDop.straatnaam">Uhlweg</meta:user-defined>
    <meta:user-defined meta:name="OVERHEIDop.woonplaats">Heerenve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58</meta:user-defined>
    <meta:user-defined meta:name="OVERHEIDop.GmbID/DC.identifier">gmb-2020-241858</meta:user-defined>
    <meta:user-defined meta:name="OVERHEIDop.versieInformatie"/>
  </office:meta>
</office:document-meta>
</file>