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37 woningen, Beukmolen, Kalandermolen en Blauwselmolen (Breezicht) (zaaknummer 1687042020, oude kenmerk Z2020-000087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ukmolen 1 t/m 37, Kalandermolen 2 t/m 20 en Blauwselmoln 1 t/m 15 (Breezicht ZLE sectie S, nummer 8293)</text:span> – voor het bouwen van 37 woningen, verzonden op 17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185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5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5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730.827 506578.012</meta:user-defined>
    <meta:user-defined meta:name="DC.title">Kennisgeving verlengen beslistermijn op een aanvraag omgevingsvergunning, Bouw 37 woningen, Beukmolen, Kalandermolen en Blauwselmolen (Breezicht) (zaaknummer 1687042020, oude kenmerk Z2020-00008728)</meta:user-defined>
    <meta:user-defined meta:name="OVERHEID.PostcodeHuisnummer/OVERHEIDop.postcodeHuisnummer">8044TA 2</meta:user-defined>
    <meta:user-defined meta:name="OVERHEIDop.straatnaam">Beukmolen</meta:user-defined>
    <meta:user-defined meta:name="OVERHEIDop.woonplaats">Zwoll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57</meta:user-defined>
    <meta:user-defined meta:name="OVERHEIDop.GmbID/DC.identifier">gmb-2020-241857</meta:user-defined>
    <meta:user-defined meta:name="OVERHEIDop.versieInformatie"/>
  </office:meta>
</office:document-meta>
</file>