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broeksweg/wijkpar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2 wilgen (verzenddatum 16-9-2020, zaaknummer 6156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85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5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5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152.583 507013.323</meta:user-defined>
    <meta:user-defined meta:name="DC.title">Verleende omgevingsvergunning Buitenbroeksweg/wijkpark in Kampen</meta:user-defined>
    <meta:user-defined meta:name="OVERHEID.PostcodeHuisnummer/OVERHEIDop.postcodeHuisnummer">8265PH 3</meta:user-defined>
    <meta:user-defined meta:name="OVERHEIDop.straatnaam">Buitenbroeksweg</meta:user-defined>
    <meta:user-defined meta:name="OVERHEIDop.woonplaats">Kampen</meta:user-defined>
    <meta:user-defined meta:name="DCTERMS.W3CDTF/DCTERMS.available">2020-09-22</meta:user-defined>
    <meta:user-defined meta:name="DCTERMS.W3CDTF/OVERHEIDop.jaargang">2020</meta:user-defined>
    <meta:user-defined meta:name="OVERHEIDop.publicationIssue">241853</meta:user-defined>
    <meta:user-defined meta:name="OVERHEIDop.GmbID/DC.identifier">gmb-2020-241853</meta:user-defined>
    <meta:user-defined meta:name="OVERHEIDop.versieInformatie"/>
  </office:meta>
</office:document-meta>
</file>