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380 Reuverlaan 125 te Tilburg, plaatsen van een dakopbouw, verzonden 17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380 - B - Reuverlaan 1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84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4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4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89.791 399628.191</meta:user-defined>
    <meta:user-defined meta:name="DC.title">Tilburg, toegekend aanvraag voor een omgevingsvergunning Z-HZ_WABO-2020-03380 Reuverlaan 125 te Tilburg, plaatsen van een dakopbouw, verzonden 17 september 2020.</meta:user-defined>
    <meta:user-defined meta:name="OVERHEID.PostcodeHuisnummer/OVERHEIDop.postcodeHuisnummer">5035AC 125</meta:user-defined>
    <meta:user-defined meta:name="OVERHEIDop.straatnaam">Reuverlaan</meta:user-defined>
    <meta:user-defined meta:name="OVERHEIDop.woonplaats">Tilbu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47</meta:user-defined>
    <meta:user-defined meta:name="OVERHEIDop.GmbID/DC.identifier">gmb-2020-241847</meta:user-defined>
    <meta:user-defined meta:name="OVERHEIDop.versieInformatie"/>
  </office:meta>
</office:document-meta>
</file>