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739 Statenlaan 33 te Tilburg, kappen van een boom, 6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739 - I - Statenlaan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1844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4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4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27.383 398225.848</meta:user-defined>
    <meta:user-defined meta:name="DC.title">Tilburg, ingekomen aanvraag voor een omgevingsvergunning Z-HZ_WABO-2020-03739 Statenlaan 33 te Tilburg, kappen van een boom, 6 september 2020</meta:user-defined>
    <meta:user-defined meta:name="OVERHEID.PostcodeHuisnummer/OVERHEIDop.postcodeHuisnummer">5042RP 33</meta:user-defined>
    <meta:user-defined meta:name="OVERHEIDop.straatnaam">Statenlaan</meta:user-defined>
    <meta:user-defined meta:name="OVERHEIDop.woonplaats">Tilburg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844</meta:user-defined>
    <meta:user-defined meta:name="OVERHEIDop.GmbID/DC.identifier">gmb-2020-241844</meta:user-defined>
    <meta:user-defined meta:name="OVERHEIDop.versieInformatie"/>
  </office:meta>
</office:document-meta>
</file>