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oek Torontolaan / Hamilto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hoek Torontolaan / Hamiltonlaan, Hoogerheide </text:p>
            <text:p text:style-name="common-al">Het realiseren van 2 woningen </text:p>
            <text:p text:style-name="common-al">Ontvangen 9 sept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184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509.243 382597.047</meta:user-defined>
    <meta:user-defined meta:name="DC.title">Aangevraagde omgevingsvergunning Hoogerheide - hoek Torontolaan / Hamiltonlaan</meta:user-defined>
    <meta:user-defined meta:name="OVERHEID.PostcodeHuisnummer/OVERHEIDop.postcodeHuisnummer">4631TA 3</meta:user-defined>
    <meta:user-defined meta:name="OVERHEIDop.straatnaam">Torontolaan</meta:user-defined>
    <meta:user-defined meta:name="OVERHEIDop.woonplaats">Hoogerhei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843</meta:user-defined>
    <meta:user-defined meta:name="OVERHEIDop.GmbID/DC.identifier">gmb-2020-241843</meta:user-defined>
    <meta:user-defined meta:name="OVERHEIDop.versieInformatie"/>
  </office:meta>
</office:document-meta>
</file>