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57 Stationsstraat 38 - 40 (sectie M nr 10659)  te Tilburg, transformeren voormalig bankgebouw tot zelfstandige wooneenheden, 1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57 - I - Stationsstraat 38 - 40 (sectie M nr 1065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4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.732 396583.21</meta:user-defined>
    <meta:user-defined meta:name="DC.title">Tilburg, ingekomen aanvraag voor een omgevingsvergunning Z-HZ_WABO-2020-03857 Stationsstraat 38 - 40 (sectie M nr 10659)  te Tilburg, transformeren voormalig bankgebouw tot zelfstandige wooneenheden, 13 september 2020</meta:user-defined>
    <meta:user-defined meta:name="OVERHEID.PostcodeHuisnummer/OVERHEIDop.postcodeHuisnummer">5038ED 38</meta:user-defined>
    <meta:user-defined meta:name="OVERHEIDop.straatnaam">Stationsstraat</meta:user-defined>
    <meta:user-defined meta:name="OVERHEIDop.woonplaats">Ti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42</meta:user-defined>
    <meta:user-defined meta:name="OVERHEIDop.GmbID/DC.identifier">gmb-2020-241842</meta:user-defined>
    <meta:user-defined meta:name="OVERHEIDop.versieInformatie"/>
  </office:meta>
</office:document-meta>
</file>