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86 Laurier 5 (Nieuwe Warande kavel 99) te Tilburg, nieuwbouw van een woonhuis, verzonden 1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86 - B - Laurier 5 (Nieuwe Warande kavel 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3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9.299 400025.151</meta:user-defined>
    <meta:user-defined meta:name="DC.title">Tilburg, toegekend aanvraag voor een omgevingsvergunning Z-HZ_WABO-2020-03086 Laurier 5 (Nieuwe Warande kavel 99) te Tilburg, nieuwbouw van een woonhuis, verzonden 17 sept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39</meta:user-defined>
    <meta:user-defined meta:name="OVERHEIDop.GmbID/DC.identifier">gmb-2020-241839</meta:user-defined>
    <meta:user-defined meta:name="OVERHEIDop.versieInformatie"/>
  </office:meta>
</office:document-meta>
</file>