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verslag VTH-beleidsplan 2016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Z20-035205</text:p>
            <text:p text:style-name="last-al">In de bijlage treft u het evaluatieverslag VTH-beleidsplan Aalsmeer 2016-2019 inclusief bijl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lsmeer, 17 september 2020.</text:span></text:p>
            <text:p><text:span text:style-name="functie">De secretaris,</text:span></text:p>
            <text:p><text:span text:style-name="functie">mr. J.J.A. Dunselman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83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3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3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0-035205</meta:user-defined>
    <meta:user-defined meta:name="DCTERMS.alternative">Evaluatieverslag VTH-beleidsplan 2016-2019 Aalsmeer</meta:user-defined>
    <dc:language>nl</dc:language>
    <meta:user-defined meta:name="OVERHEID.Gemeente/DC.spatial">Aalsmeer</meta:user-defined>
    <meta:user-defined meta:name="DC.title">Evaluatieverslag VTH-beleidsplan 2016-2019</meta:user-defined>
    <meta:user-defined meta:name="DCTERMS.W3CDTF/DCTERMS.available">2020-09-21</meta:user-defined>
    <meta:user-defined meta:name="OVERHEIDop.externeBijlage">Evaluatieverslag VTH-beleidsplan 2016-2019|exb-2020-49887</meta:user-defined>
    <meta:user-defined meta:name="OVERHEIDop.externeBijlage">Bijlagen VTH Beleidsplan 2020-2024 Aalsmeer|exb-2020-49888</meta:user-defined>
    <meta:user-defined meta:name="DCTERMS.W3CDTF/OVERHEIDop.jaargang">2020</meta:user-defined>
    <meta:user-defined meta:name="OVERHEIDop.publicationIssue">241836</meta:user-defined>
    <meta:user-defined meta:name="OVERHEIDop.GmbID/DC.identifier">gmb-2020-241836</meta:user-defined>
    <meta:user-defined meta:name="OVERHEIDop.versieInformatie"/>
  </office:meta>
</office:document-meta>
</file>