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isserstraat 44a-44, 9712 CW Groningen – het realiseren van 7 naar 6 zelfstandige wooneenheden (verzenddatum: 7 februari, dossiernummer: 20200052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83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3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3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323.338 582054.994</meta:user-defined>
    <meta:user-defined meta:name="DC.title">Verleende woningvormingsvergunning: Visserstraat 44a-44, 9712 CW Groningen – het realiseren van 7 naar 6 zelfstandige wooneenheden (verzenddatum: 7 februari, dossiernummer: 202000520)</meta:user-defined>
    <meta:user-defined meta:name="OVERHEID.PostcodeHuisnummer/OVERHEIDop.postcodeHuisnummer">9712CW 44</meta:user-defined>
    <meta:user-defined meta:name="OVERHEIDop.straatnaam">Visserstraat</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834</meta:user-defined>
    <meta:user-defined meta:name="OVERHEIDop.GmbID/DC.identifier">gmb-2020-241834</meta:user-defined>
    <meta:user-defined meta:name="OVERHEIDop.versieInformatie"/>
  </office:meta>
</office:document-meta>
</file>