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Korreweg 119b, 9714 AG Groningen – het omvormen van 4 onzelfstandige wooneenheden naar 2 zelfstandige wooneenheden (verzenddatum: 10 september, dossiernummer: 202007827)</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common-al">Houdt u onze berichtgeving en de website in de gaten voor eventuele veranderingen.</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sept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82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2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2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3998.882 583337.794</meta:user-defined>
    <meta:user-defined meta:name="DC.title">Verleende woningvormingsvergunning: Korreweg 119b, 9714 AG Groningen – het omvormen van 4 onzelfstandige wooneenheden naar 2 zelfstandige wooneenheden (verzenddatum: 10 september, dossiernummer: 202007827)</meta:user-defined>
    <meta:user-defined meta:name="OVERHEID.PostcodeHuisnummer/OVERHEIDop.postcodeHuisnummer">9714AG 119</meta:user-defined>
    <meta:user-defined meta:name="OVERHEIDop.straatnaam">Korreweg</meta:user-defined>
    <meta:user-defined meta:name="OVERHEIDop.woonplaats">Groningen</meta:user-defined>
    <meta:user-defined meta:name="DCTERMS.W3CDTF/DCTERMS.available">2020-09-23</meta:user-defined>
    <meta:user-defined meta:name="DCTERMS.W3CDTF/OVERHEIDop.jaargang">2020</meta:user-defined>
    <meta:user-defined meta:name="OVERHEIDop.publicationIssue">241826</meta:user-defined>
    <meta:user-defined meta:name="OVERHEIDop.GmbID/DC.identifier">gmb-2020-241826</meta:user-defined>
    <meta:user-defined meta:name="OVERHEIDop.versieInformatie"/>
  </office:meta>
</office:document-meta>
</file>