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voorzijde, Wilgenstraat 45 (zaaknummer 1685482020, oude kenmerk Z2020-000100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ilgenstraat 45</text:span> – voor het realiseren van een dakkapel aan de voorzijde van de woning, verzonden op 17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182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2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2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14.839 503730.372</meta:user-defined>
    <meta:user-defined meta:name="DC.title">Kennisgeving verlengen beslistermijn op een aanvraag omgevingsvergunning, plaatsen dakkapel voorzijde, Wilgenstraat 45 (zaaknummer 1685482020, oude kenmerk Z2020-00010031)</meta:user-defined>
    <meta:user-defined meta:name="OVERHEID.PostcodeHuisnummer/OVERHEIDop.postcodeHuisnummer">8021XV 45</meta:user-defined>
    <meta:user-defined meta:name="OVERHEIDop.straatnaam">Wilgenstraat</meta:user-defined>
    <meta:user-defined meta:name="OVERHEIDop.woonplaats">Zwolle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23</meta:user-defined>
    <meta:user-defined meta:name="OVERHEIDop.GmbID/DC.identifier">gmb-2020-241823</meta:user-defined>
    <meta:user-defined meta:name="OVERHEIDop.versieInformatie"/>
  </office:meta>
</office:document-meta>
</file>