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Kleine Kruisstraat 1, 9712 TV Groningen – omvormen van 5 onzelfstandige wooneenheden naar 4 zelfstandige wooneenheden (verzenddatum: 10 september, dossiernummer: 202003466)</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common-al">Houdt u onze berichtgeving en de website in de gaten voor eventuele veranderingen.</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181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1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3275.428 582572.346</meta:user-defined>
    <meta:user-defined meta:name="DC.title">Verleende woningvormingsvergunning: Kleine Kruisstraat 1, 9712 TV Groningen – omvormen van 5 onzelfstandige wooneenheden naar 4 zelfstandige wooneenheden (verzenddatum: 10 september, dossiernummer: 202003466)</meta:user-defined>
    <meta:user-defined meta:name="OVERHEID.PostcodeHuisnummer/OVERHEIDop.postcodeHuisnummer">9712TV 1</meta:user-defined>
    <meta:user-defined meta:name="OVERHEIDop.straatnaam">Kleine Kruisstraat</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1810</meta:user-defined>
    <meta:user-defined meta:name="OVERHEIDop.GmbID/DC.identifier">gmb-2020-241810</meta:user-defined>
    <meta:user-defined meta:name="OVERHEIDop.versieInformatie"/>
  </office:meta>
</office:document-meta>
</file>