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rte Dijk 11, 2019-10324, realiseren aanbouw achterzijde met daarop dakterras, verzonden 2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88508</meta:user-defined>
    <meta:user-defined meta:name="DC.title">Haarlem, besluit buiten behandeling stellen Korte Dijk 11, 2019-10324, realiseren aanbouw achterzijde met daarop dakterras, verzonden 27 januari 2020</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81</meta:user-defined>
    <meta:user-defined meta:name="OVERHEIDop.GmbID/DC.identifier">gmb-2020-24181</meta:user-defined>
    <meta:user-defined meta:name="OVERHEIDop.versieInformatie"/>
  </office:meta>
</office:document-meta>
</file>