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Gemeente   Smallingerland - verlenging beslistermijn omgevingsvergunning - vervangen van het glas -   Moleneind Zz 71 in Drach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t algemene bepalingen omgevingsrecht</text:span>
          </text:p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             het vervangen van het glas</text:p>
            <text:p text:style-name="common-al">Locatie:          Moleneind Zz 71 in Drachten</text:p>
            <text:p text:style-name="common-al">De beslistermijn wordt verlengd met 6 weken. Door dit besluit is de nieuwe uiterste beslisdatum 3 maart 2020.</text:p>
            <text:p text:style-name="common-al">AG/IZ/LV/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18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25 569043</meta:user-defined>
    <meta:user-defined meta:name="DC.title">Gemeente   Smallingerland - verlenging beslistermijn omgevingsvergunning - vervangen van het glas -   Moleneind Zz 71 in Drachten</meta:user-defined>
    <meta:user-defined meta:name="OVERHEID.PostcodeHuisnummer/OVERHEIDop.postcodeHuisnummer">9203ZW 71</meta:user-defined>
    <meta:user-defined meta:name="OVERHEIDop.straatnaam">Moleneind Z.Z.</meta:user-defined>
    <meta:user-defined meta:name="OVERHEIDop.woonplaats">Drach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180</meta:user-defined>
    <meta:user-defined meta:name="OVERHEIDop.GmbID/DC.identifier">gmb-2020-24180</meta:user-defined>
    <meta:user-defined meta:name="OVERHEIDop.versieInformatie"/>
  </office:meta>
</office:document-meta>
</file>