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weg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september 2020 met zaaknummer <text:span text:style-name="nadrukvet">M-SLM200254 </text:span>voor het verwijderen van asbest (dakdelen) op de locatie <text:span text:style-name="nadrukvet">Spuiweg 35 in Terneuzen</text:span>.</text:p>
            <text:p text:style-name="common-al">De sloopmelding is op 17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67.97 369613.96</meta:user-defined>
    <meta:user-defined meta:name="DC.title">sloopmelding - Spuiweg 35 in Terneuzen</meta:user-defined>
    <meta:user-defined meta:name="OVERHEID.PostcodeHuisnummer/OVERHEIDop.postcodeHuisnummer">4538PP 35</meta:user-defined>
    <meta:user-defined meta:name="OVERHEIDop.straatnaam">Spuiweg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90</meta:user-defined>
    <meta:user-defined meta:name="OVERHEIDop.GmbID/DC.identifier">gmb-2020-241790</meta:user-defined>
    <meta:user-defined meta:name="OVERHEIDop.versieInformatie"/>
  </office:meta>
</office:document-meta>
</file>