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27 (gebruik als cursusruimte in strijd met bestemmi); 697724;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3-27 (gebruik als cursusruimte in strijd met bestemmingsplan); 697724;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7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24</meta:user-defined>
    <meta:user-defined meta:name="DCTERMS.abstract">gebruik als cursusruimte in strijd met bestemmingsplan</meta:user-defined>
    <dc:language>nl</dc:language>
    <meta:user-defined meta:name="OVERHEID.EPSG28992/DC.spatial">140387.196 470705.348</meta:user-defined>
    <meta:user-defined meta:name="DC.title">Kerkstraat 63-27 (gebruik als cursusruimte in strijd met bestemmi); 697724; 17-09-20; Aanvraag omgevingsvergunning</meta:user-defined>
    <meta:user-defined meta:name="OVERHEID.PostcodeHuisnummer/OVERHEIDop.postcodeHuisnummer">1211CL 63</meta:user-defined>
    <meta:user-defined meta:name="OVERHEIDop.straatnaam">Kerkstraat</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1788</meta:user-defined>
    <meta:user-defined meta:name="OVERHEIDop.GmbID/DC.identifier">gmb-2020-241788</meta:user-defined>
    <meta:user-defined meta:name="OVERHEIDop.versieInformatie"/>
  </office:meta>
</office:document-meta>
</file>