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Gerstweg 21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131.</text:span>
          </text:p>
            <text:p text:style-name="common-al">Op 17 september 2020 heeft de gemeente besloten om de beslistermijn voor de aanvraag aanvraag omgevingsvergunning voor de locatie Gerstweg 21 in Elspeet. Het besluit betreft het realiseren van een mantelzorgwoning, een carport met schuur en extra opriten bevat de volgende onderdelen:</text:p>
            <text:list text:style-name="id1-3-2-1-1-3">
              <text:list-item text:style-override="id1-3-2-1-1-3-1">
                <text:number>•</text:number>
                <text:p text:style-name="al">Bouwen en/of verbouwen</text:p>
              </text:list-item>
              <text:list-item text:style-override="id1-3-2-1-1-3-2">
                <text:number>•</text:number>
                <text:p text:style-name="al">Handelen in strijd met regels RO</text:p>
              </text:list-item>
              <text:list-item text:style-override="id1-3-2-1-1-3-3">
                <text:number>•</text:number>
                <text:p text:style-name="al">In- of Uitrit aanleggen of verander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1785</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785</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785</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655 478345</meta:user-defined>
    <meta:user-defined meta:name="DC.title">Gemeente Nunspeet - Kennisgeving verlenging beslistermijn omgevingsvergunning Gerstweg 21 in Elspeet</meta:user-defined>
    <meta:user-defined meta:name="OVERHEID.PostcodeHuisnummer/OVERHEIDop.postcodeHuisnummer">8075BP 21</meta:user-defined>
    <meta:user-defined meta:name="OVERHEIDop.straatnaam">Gerstweg</meta:user-defined>
    <meta:user-defined meta:name="OVERHEIDop.woonplaats">Elspeet</meta:user-defined>
    <meta:user-defined meta:name="DCTERMS.W3CDTF/DCTERMS.available">2020-09-21</meta:user-defined>
    <meta:user-defined meta:name="DCTERMS.W3CDTF/OVERHEIDop.jaargang">2020</meta:user-defined>
    <meta:user-defined meta:name="OVERHEIDop.publicationIssue">241785</meta:user-defined>
    <meta:user-defined meta:name="OVERHEIDop.GmbID/DC.identifier">gmb-2020-241785</meta:user-defined>
    <meta:user-defined meta:name="OVERHEIDop.versieInformatie"/>
  </office:meta>
</office:document-meta>
</file>