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Retificatie, aangevraagde omgevingsvergunning: het bouwen van een hobbykas - Deijler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0/047183</text:p>
                  </table:table-cell>
                </table:table-row>
              </table:table>
              <text:p text:style-name="table_bottom"/>
            </text:section>
            <text:p text:style-name="common-al">Ontvangstdatum: 8 sept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common-al"/>
            <text:p text:style-name="common-al">
            <text:span text:style-name="nadrukvet">Rectificatie</text:span>
          </text:p>
            <text:p text:style-name="last-al">Op 8 sptember is deze aangevraagde omgevingsvergunning gepubliceerd met huisnummer 159, dit is niet correct. Deze aanvraag betreft huisnummer 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178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8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8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20.856 461841.853</meta:user-defined>
    <meta:user-defined meta:name="DC.title">Retificatie, aangevraagde omgevingsvergunning: het bouwen van een hobbykas - Deijlerweg 12, Wassenaar</meta:user-defined>
    <meta:user-defined meta:name="OVERHEID.PostcodeHuisnummer/OVERHEIDop.postcodeHuisnummer">2241AG 12</meta:user-defined>
    <meta:user-defined meta:name="OVERHEIDop.straatnaam">Deijlerweg</meta:user-defined>
    <meta:user-defined meta:name="OVERHEIDop.woonplaats">Wassenaa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780</meta:user-defined>
    <meta:user-defined meta:name="OVERHEIDop.GmbID/DC.identifier">gmb-2020-241780</meta:user-defined>
    <meta:user-defined meta:name="OVERHEIDop.versieInformatie"/>
  </office:meta>
</office:document-meta>
</file>