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92, Lukstraat 5, 6121HH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erker</text:p>
            <text:p text:style-name="common-al">Locatie:     Lukstraat 5, 6121HH Born </text:p>
            <text:p text:style-name="common-al">Dossiernummer:    Om20.0392</text:p>
            <text:p text:style-name="common-al">Verzenddatum besluit:   17 sept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77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7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7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254 338420</meta:user-defined>
    <meta:user-defined meta:name="DC.title">Gemeente Sittard-Geleen – Omgevingsvergunning verleend; dossiernummer Om20.0392, Lukstraat 5, 6121HH  Born (reguliere voorbereidingsprocedure)</meta:user-defined>
    <meta:user-defined meta:name="OVERHEID.PostcodeHuisnummer/OVERHEIDop.postcodeHuisnummer">6121HH 5</meta:user-defined>
    <meta:user-defined meta:name="OVERHEIDop.straatnaam">Lukstraat</meta:user-defined>
    <meta:user-defined meta:name="OVERHEIDop.woonplaats">Born</meta:user-defined>
    <meta:user-defined meta:name="DCTERMS.W3CDTF/DCTERMS.available">2020-09-23</meta:user-defined>
    <meta:user-defined meta:name="DCTERMS.W3CDTF/OVERHEIDop.jaargang">2020</meta:user-defined>
    <meta:user-defined meta:name="OVERHEIDop.publicationIssue">241778</meta:user-defined>
    <meta:user-defined meta:name="OVERHEIDop.GmbID/DC.identifier">gmb-2020-241778</meta:user-defined>
    <meta:user-defined meta:name="OVERHEIDop.versieInformatie"/>
  </office:meta>
</office:document-meta>
</file>