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Café Singelier, Coendersweg 44 Groningen – veranderen van Café Singelier. Als aanvulling op de caféfunctie zal de voormalige rookruimte worden verbouwd tot een kleine distilleerderij. De vergunning voor een Accijnsgoederen Plaats (AGP) is door de douane toegekend. De producten zullen per glas worden verkocht in het café, en per fles aanbedrijven, te denken valt aan andere cafés of restaurants, en slijterijen. </text:p>
      <text:section text:name="zakelijke-mededeling_id1-3-2" text:style-name="zakelijke-mededeling">
        <text:section text:name="zakelijke-mededeling-tekst_id1-3-2-1" text:style-name="zakelijke-mededeling-tekst">
          <text:section text:name="tekst_id1-3-2-1-1" text:style-name="tekst">
            <text:p text:style-name="common-al">Activiteiten: Afdeling 1.2 Melding; Afdeling 2.2 Lozingen; Afdeling 2.5 Afvalbeheer; Afdeling 2.6 Energiebesparing; Afdeling 2.8 Geluidhinder; 3.2.1 Het in werking hebben van een stookinstallatie, niet zijnde een grote stookinstallatie; 3.6.1 Bereiden van voedingsmiddelen; In werking hebben van een stookinstallatie; Activiteiten vallend onder WABO (202075308)</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6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907.426 579875.348</meta:user-defined>
    <meta:user-defined meta:name="DC.title">Acceptatie melding Activiteitenbesluit: bedrijf Café Singelier, Coendersweg 44 Groningen – veranderen van Café Singelier. Als aanvulling op de caféfunctie zal de voormalige rookruimte worden verbouwd tot een kleine distilleerderij. De vergunning voor een Accijnsgoederen Plaats (AGP) is door de douane toegekend. De producten zullen per glas worden verkocht in het café, en per fles aanbedrijven, te denken valt aan andere cafés of restaurants, en slijterijen.</meta:user-defined>
    <meta:user-defined meta:name="OVERHEID.PostcodeHuisnummer/OVERHEIDop.postcodeHuisnummer">9722GH 44</meta:user-defined>
    <meta:user-defined meta:name="OVERHEIDop.straatnaam">Coendersweg</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768</meta:user-defined>
    <meta:user-defined meta:name="OVERHEIDop.GmbID/DC.identifier">gmb-2020-241768</meta:user-defined>
    <meta:user-defined meta:name="OVERHEIDop.versieInformatie"/>
  </office:meta>
</office:document-meta>
</file>