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94, Hortensiastraat 34, 6163M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dakkapel aan voorzijde van woning</text:p>
            <text:p text:style-name="common-al">Locatie:     Hortensiastraat 34, 6163MJ GELEEN </text:p>
            <text:p text:style-name="common-al">Dossiernummer:    Om20.0394</text:p>
            <text:p text:style-name="common-al">Verzenddatum besluit:   16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7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4 333070</meta:user-defined>
    <meta:user-defined meta:name="DC.title">Gemeente Sittard-Geleen – Omgevingsvergunning verleend; dossiernummer Om20.0394, Hortensiastraat 34, 6163MJ  GELEEN (reguliere voorbereidingsprocedure)</meta:user-defined>
    <meta:user-defined meta:name="OVERHEID.PostcodeHuisnummer/OVERHEIDop.postcodeHuisnummer">6163MJ 34</meta:user-defined>
    <meta:user-defined meta:name="OVERHEIDop.straatnaam">Hortensiastraat</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1765</meta:user-defined>
    <meta:user-defined meta:name="OVERHEIDop.GmbID/DC.identifier">gmb-2020-241765</meta:user-defined>
    <meta:user-defined meta:name="OVERHEIDop.versieInformatie"/>
  </office:meta>
</office:document-meta>
</file>