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rinsessesingel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rinsessesingel 10 te Venlo</text:span>
            </text:span>
          </text:p>
            <text:p text:style-name="common-al">Voor het veranderen van een kantoorgebouw</text:p>
            <text:p text:style-name="common-al">Verzonden op 17 september 2020</text:p>
            <text:p text:style-name="common-al">Kenmerk 2020-1210</text:p>
            <text:p text:style-name="common-al">Door dit besluit is de uiterste beslisdatum 30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76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35.45 375787.2</meta:user-defined>
    <meta:user-defined meta:name="DC.title">Verlenging beslistermijn omgevingsvergunning - Prinsessesingel 10 te Venlo</meta:user-defined>
    <meta:user-defined meta:name="OVERHEID.PostcodeHuisnummer/OVERHEIDop.postcodeHuisnummer">5911HT 10</meta:user-defined>
    <meta:user-defined meta:name="OVERHEIDop.straatnaam">Prinsessesingel</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762</meta:user-defined>
    <meta:user-defined meta:name="OVERHEIDop.GmbID/DC.identifier">gmb-2020-241762</meta:user-defined>
    <meta:user-defined meta:name="OVERHEIDop.versieInformatie"/>
  </office:meta>
</office:document-meta>
</file>