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73, Tomberstraat 8, 6124 AK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woonunit op bouwperceel</text:p>
            <text:p text:style-name="common-al">Locatie:     Tomberstraat 8, 6124 AK Papenhoven </text:p>
            <text:p text:style-name="common-al">Dossiernummer:    Om20.0373</text:p>
            <text:p text:style-name="common-al">Verzenddatum besluit:   17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98.895 338934.737</meta:user-defined>
    <meta:user-defined meta:name="DC.title">Gemeente Sittard-Geleen – Omgevingsvergunning verleend; dossiernummer Om20.0373, Tomberstraat 8, 6124 AK  Papenhoven (reguliere voorbereidingsprocedure)</meta:user-defined>
    <meta:user-defined meta:name="OVERHEID.PostcodeHuisnummer/OVERHEIDop.postcodeHuisnummer">6124AK 20</meta:user-defined>
    <meta:user-defined meta:name="OVERHEIDop.straatnaam">Tomberstraat</meta:user-defined>
    <meta:user-defined meta:name="OVERHEIDop.woonplaats">Papenhoven</meta:user-defined>
    <meta:user-defined meta:name="DCTERMS.W3CDTF/DCTERMS.available">2020-09-23</meta:user-defined>
    <meta:user-defined meta:name="DCTERMS.W3CDTF/OVERHEIDop.jaargang">2020</meta:user-defined>
    <meta:user-defined meta:name="OVERHEIDop.publicationIssue">241760</meta:user-defined>
    <meta:user-defined meta:name="OVERHEIDop.GmbID/DC.identifier">gmb-2020-241760</meta:user-defined>
    <meta:user-defined meta:name="OVERHEIDop.versieInformatie"/>
  </office:meta>
</office:document-meta>
</file>