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eidseplein 49, 2020-00745, het evenement Speed date avond Haarlem op 30 april 2020, 24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07 488275</meta:user-defined>
    <meta:user-defined meta:name="DC.title">Haarlem, ingekomen aanvraag evenement Leidseplein 49, 2020-00745, het evenement Speed date avond Haarlem op 30 april 2020, 24 januari 2020</meta:user-defined>
    <meta:user-defined meta:name="OVERHEID.PostcodeHuisnummer/OVERHEIDop.postcodeHuisnummer">2013PW 49</meta:user-defined>
    <meta:user-defined meta:name="OVERHEIDop.straatnaam">Leidseplein</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76</meta:user-defined>
    <meta:user-defined meta:name="OVERHEIDop.GmbID/DC.identifier">gmb-2020-24176</meta:user-defined>
    <meta:user-defined meta:name="OVERHEIDop.versieInformatie"/>
  </office:meta>
</office:document-meta>
</file>