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fscheid pastoor Dieteren op het veld achter basisschool de Leerlingst in Haelen op 18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kbestuur St. Lambertus Haelen:</text:p>
            <text:p text:style-name="common-al">Afscheid pastoor Dieteren op het veld achter basisschool de Leerlingst in Haelen op 18 oktober 2020 van 14:00 uur tot 15:00 uur. Ontvangstdatum:16 september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7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824.8 360926.7</meta:user-defined>
    <meta:user-defined meta:name="DC.title">Gemeente Leudal - Binnengekomen aanvraag APV vergunning – Afscheid pastoor Dieteren op het veld achter basisschool de Leerlingst in Haelen op 18 oktober 2020</meta:user-defined>
    <meta:user-defined meta:name="OVERHEID.PostcodeHuisnummer/OVERHEIDop.postcodeHuisnummer">6081BA 13</meta:user-defined>
    <meta:user-defined meta:name="OVERHEIDop.straatnaam">Kerkplein</meta:user-defined>
    <meta:user-defined meta:name="OVERHEIDop.woonplaats">Ha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56</meta:user-defined>
    <meta:user-defined meta:name="OVERHEIDop.GmbID/DC.identifier">gmb-2020-241756</meta:user-defined>
    <meta:user-defined meta:name="OVERHEIDop.versieInformatie"/>
  </office:meta>
</office:document-meta>
</file>