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366, Rijksweg Centrum 42-44, 6161 EG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transformatie van de winkel op de begane grond naar woning. de bestaande bovenwoning blijft gehandhaafd</text:p>
            <text:p text:style-name="common-al">Locatie: Rijksweg Centrum 42-44, 6161 EG Geleen </text:p>
            <text:p text:style-name="common-al">Dossiernummer: Om20.0366</text:p>
            <text:p text:style-name="common-al">Verzenddatum besluit: 16 sept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1754</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754</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754</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079 331124</meta:user-defined>
    <meta:user-defined meta:name="DC.title">Gemeente Sittard-Geleen – Omgevingsvergunning verleend; dossiernummer Om20.0366, Rijksweg Centrum 42-44, 6161 EG Geleen (reguliere voorbereidingsprocedure)</meta:user-defined>
    <meta:user-defined meta:name="OVERHEID.PostcodeHuisnummer/OVERHEIDop.postcodeHuisnummer">6161EG 42</meta:user-defined>
    <meta:user-defined meta:name="OVERHEIDop.straatnaam">Rijksweg Centrum</meta:user-defined>
    <meta:user-defined meta:name="OVERHEIDop.woonplaats">Geleen</meta:user-defined>
    <meta:user-defined meta:name="DCTERMS.W3CDTF/DCTERMS.available">2020-09-23</meta:user-defined>
    <meta:user-defined meta:name="DCTERMS.W3CDTF/OVERHEIDop.jaargang">2020</meta:user-defined>
    <meta:user-defined meta:name="OVERHEIDop.publicationIssue">241754</meta:user-defined>
    <meta:user-defined meta:name="OVERHEIDop.GmbID/DC.identifier">gmb-2020-241754</meta:user-defined>
    <meta:user-defined meta:name="OVERHEIDop.versieInformatie"/>
  </office:meta>
</office:document-meta>
</file>