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lve Marathon Ell op 22 november 2020 in de kern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G De Grenslaupers:</text:p>
            <text:p text:style-name="common-al">Halve Marathon Ell op 22 november 2020 van 08:00 uur tot 15:00 uur in de kern Ell en bijbehorend buitengebied. Ontvangstdatum 13 september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7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465.2 358994.8</meta:user-defined>
    <meta:user-defined meta:name="DC.title">Gemeente Leudal - Binnengekomen aanvraag APV vergunning – Halve Marathon Ell op 22 november 2020 in de kern Ell</meta:user-defined>
    <meta:user-defined meta:name="OVERHEID.PostcodeHuisnummer/OVERHEIDop.postcodeHuisnummer">6011SE 2</meta:user-defined>
    <meta:user-defined meta:name="OVERHEIDop.straatnaam">Antoniusstraat</meta:user-defined>
    <meta:user-defined meta:name="OVERHEIDop.woonplaats">El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749</meta:user-defined>
    <meta:user-defined meta:name="OVERHEIDop.GmbID/DC.identifier">gmb-2020-241749</meta:user-defined>
    <meta:user-defined meta:name="OVERHEIDop.versieInformatie"/>
  </office:meta>
</office:document-meta>
</file>