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Nijkerkerstraat 6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heeft de gemeente een aanvraag ontvangen voorhet wijzigen van de inrichting (Milieu) op locatie Nijkerkerstraat 61 A. De aanvraag is geregistreerd onder zaaknummer W 20/390. De aanvraag heeft betrekking op de activitei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Tegen een aanvraag kan nog geen zienswijze of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174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4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4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675.74 473649.53</meta:user-defined>
    <meta:user-defined meta:name="DC.title">Kennisgeving ontvangst aanvraag 4167 Nijkerkerstraat 61 A</meta:user-defined>
    <meta:user-defined meta:name="OVERHEID.PostcodeHuisnummer/OVERHEIDop.postcodeHuisnummer">3882PD 61</meta:user-defined>
    <meta:user-defined meta:name="OVERHEIDop.straatnaam">Nijkerkerstraat</meta:user-defined>
    <meta:user-defined meta:name="OVERHEIDop.woonplaats">Putt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740</meta:user-defined>
    <meta:user-defined meta:name="OVERHEIDop.GmbID/DC.identifier">gmb-2020-241740</meta:user-defined>
    <meta:user-defined meta:name="OVERHEIDop.versieInformatie"/>
  </office:meta>
</office:document-meta>
</file>