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12, Geldakkerstraat 2, 6151 BX  Munster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BSO in scoutinggebouw te Munstergeleen.</text:p>
            <text:p text:style-name="common-al">Locatie:  Geldakkerstraat 2, 6151 BX te Munstergeleen </text:p>
            <text:p text:style-name="common-al">Datum ter inzage legging: 24 september 2020 </text:p>
            <text:p text:style-name="common-al">Dossiernummer:  Om20.031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7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0 331437</meta:user-defined>
    <meta:user-defined meta:name="DC.title">Gemeente Sittard-Geleen - Omgevingsvergunning verleend; dossiernummer Om20.0312, Geldakkerstraat 2, 6151 BX  Munstergeleen (uitgebreide voorbereidingsprocedure)</meta:user-defined>
    <meta:user-defined meta:name="OVERHEID.PostcodeHuisnummer/OVERHEIDop.postcodeHuisnummer">6151BX 2</meta:user-defined>
    <meta:user-defined meta:name="OVERHEIDop.straatnaam">Geldakkerstraat</meta:user-defined>
    <meta:user-defined meta:name="OVERHEIDop.woonplaats">Munstergeleen</meta:user-defined>
    <meta:user-defined meta:name="DCTERMS.W3CDTF/DCTERMS.available">2020-09-23</meta:user-defined>
    <meta:user-defined meta:name="DCTERMS.W3CDTF/OVERHEIDop.jaargang">2020</meta:user-defined>
    <meta:user-defined meta:name="OVERHEIDop.publicationIssue">241738</meta:user-defined>
    <meta:user-defined meta:name="OVERHEIDop.GmbID/DC.identifier">gmb-2020-241738</meta:user-defined>
    <meta:user-defined meta:name="OVERHEIDop.versieInformatie"/>
  </office:meta>
</office:document-meta>
</file>