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ik op het perceel Korters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0 een besluit genomen op de aanvraag met zaaknummer Z/20/623115 voor een Omgevingsvergunning voor het kappen van eeneikop locatie Kortersweg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3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boom</meta:user-defined>
    <dc:language>nl</dc:language>
    <meta:user-defined meta:name="OVERHEID.EPSG28992/DC.spatial">218297 498584</meta:user-defined>
    <meta:user-defined meta:name="DC.title">Kennisgeving besluit op aanvraag voor het kappen van een eik op het perceel Kortersweg 11 in Dalfsen</meta:user-defined>
    <meta:user-defined meta:name="OVERHEID.PostcodeHuisnummer/OVERHEIDop.postcodeHuisnummer">7722JG 11</meta:user-defined>
    <meta:user-defined meta:name="OVERHEIDop.straatnaam">Kortersweg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30</meta:user-defined>
    <meta:user-defined meta:name="OVERHEIDop.GmbID/DC.identifier">gmb-2020-241730</meta:user-defined>
    <meta:user-defined meta:name="OVERHEIDop.versieInformatie"/>
  </office:meta>
</office:document-meta>
</file>