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kker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ouwen van de woning (ontvangstdatum 13-9-2020, zaaknummer 6972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72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2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2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96.46 505400.48</meta:user-defined>
    <meta:user-defined meta:name="DC.title">Aanvraag omgevingsvergunning Lange Akker 28 in Kampen</meta:user-defined>
    <meta:user-defined meta:name="OVERHEID.PostcodeHuisnummer/OVERHEIDop.postcodeHuisnummer">8266KM 28</meta:user-defined>
    <meta:user-defined meta:name="OVERHEIDop.straatnaam">Lange Akker</meta:user-defined>
    <meta:user-defined meta:name="OVERHEIDop.woonplaats">Kamp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20</meta:user-defined>
    <meta:user-defined meta:name="OVERHEIDop.GmbID/DC.identifier">gmb-2020-241720</meta:user-defined>
    <meta:user-defined meta:name="OVERHEIDop.versieInformatie"/>
  </office:meta>
</office:document-meta>
</file>