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20.0287, Steenweg 13, 6131BB 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 verbouwing winkelfunctie tot woonfunctie.</text:p>
            <text:p text:style-name="common-al">Locatie:     Steenweg 13, 6131BB Sittard </text:p>
            <text:p text:style-name="common-al">Ontvangstdatum aanvraag:  12 juni 2020</text:p>
            <text:p text:style-name="common-al">Dossiernummer:  Om20.0287</text:p>
            <text:p text:style-name="common-al">Datum verzoek intrekken: </text:p>
            <text:p text:style-name="common-al"/>
            <text:p text:style-name="common-al">Tegen deze ingetrokken aanvraag om omgevingsvergunning kunt u geen bezwaarschrift of zienswijze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4171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1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1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436 334542</meta:user-defined>
    <meta:user-defined meta:name="DC.title">Gemeente Sittard-Geleen - Omgevingsvergunning aanvraag ingetrokken; dossiernummer Om20.0287, Steenweg 13, 6131BB  Sittard</meta:user-defined>
    <meta:user-defined meta:name="OVERHEID.PostcodeHuisnummer/OVERHEIDop.postcodeHuisnummer">6131BB 13</meta:user-defined>
    <meta:user-defined meta:name="OVERHEIDop.straatnaam">Steenweg</meta:user-defined>
    <meta:user-defined meta:name="OVERHEIDop.woonplaats">Sittard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717</meta:user-defined>
    <meta:user-defined meta:name="OVERHEIDop.GmbID/DC.identifier">gmb-2020-241717</meta:user-defined>
    <meta:user-defined meta:name="OVERHEIDop.versieInformatie"/>
  </office:meta>
</office:document-meta>
</file>