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Jansweg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Jansweg 15 te Venlo</text:span>
            </text:span>
          </text:p>
            <text:p text:style-name="common-al">Voor het realiseren van een nieuwe fietsenstalling</text:p>
            <text:p text:style-name="common-al">Verzonden op 17 september 2020</text:p>
            <text:p text:style-name="common-al">Kenmerk 2020-1212</text:p>
            <text:p text:style-name="common-al">Door dit besluit is de uiterste beslisdatum 30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71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46.36 379624.05</meta:user-defined>
    <meta:user-defined meta:name="DC.title">Verlenging beslistermijn omgevingsvergunning - Sint Jansweg 15 te Venlo</meta:user-defined>
    <meta:user-defined meta:name="OVERHEID.PostcodeHuisnummer/OVERHEIDop.postcodeHuisnummer">5928RC 15</meta:user-defined>
    <meta:user-defined meta:name="OVERHEIDop.straatnaam">Sint Jansweg</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711</meta:user-defined>
    <meta:user-defined meta:name="OVERHEIDop.GmbID/DC.identifier">gmb-2020-241711</meta:user-defined>
    <meta:user-defined meta:name="OVERHEIDop.versieInformatie"/>
  </office:meta>
</office:document-meta>
</file>